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26 PyT)</text:span>, cuyo texto a continuación se transcribe:</text:p>
      <text:p text:style-name="P2"/>
      <text:p text:style-name="P2"/>
      <text:p text:style-name="P9"><text:span text:style-name="T3">“La Cámara de Diputados vería con agrado que el Poder Ejecutivo a través del organismo que corresponda informe, en relación a la difícil situación que están atravesando los comedores comunitarios y servicios de copas de leche que brinda Cáritas en la localidad de Colonia Francesa y en los barrios San José y Santa Rosa del departamento San Javier, lo siguiente: </text:span></text:p>
      <text:p text:style-name="P11">1. Monto de partidas presupuestarias y cantidad de beneﬁciarios previstos para el funcionamiento de dichos servicios; </text:p>
      <text:p text:style-name="P11">2. última remisión de dichas partidas; </text:p>
      <text:p text:style-name="P11">3. en caso de retraso de pagos de las mismas, exprese cuales fueron los motivos; </text:p>
      <text:p text:style-name="P11">4. ante el atraso en el pago de las mismas, informe fecha de pago estimada, y; </text:p>
      <text:p text:style-name="P10"><text:span text:style-name="T3">5. si se tiene previsto la readecuación de los montos asignado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04:19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194" meta:character-count="1169" meta:non-whitespace-character-count="979"/>
    <meta:user-defined meta:name="Información 1"/>
    <meta:user-defined meta:name="Información 2"/>
    <meta:user-defined meta:name="Información 3"/>
    <meta:user-defined meta:name="Información 4"/>
  </office:meta>
</office:document-meta>
</file>